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0510B970158C9EC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6pt" officeooo:paragraph-rsid="0014f25b" style:font-size-asian="5.25pt" style:font-size-complex="6pt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6347a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7bace" officeooo:paragraph-rsid="0017bace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6347a" style:font-weight-asian="bold" style:font-weight-complex="bold"/>
    </style:style>
    <style:style style:name="T7" style:family="text">
      <style:text-properties officeooo:rsid="0012631b"/>
    </style:style>
    <style:style style:name="T8" style:family="text">
      <style:text-properties officeooo:rsid="00145184"/>
    </style:style>
    <style:style style:name="T9" style:family="text">
      <style:text-properties officeooo:rsid="0016347a"/>
    </style:style>
    <style:style style:name="T10" style:family="text">
      <style:text-properties officeooo:rsid="00170a6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La Comisión de Educación, Ciencia, Tecnología e Innovación ha considerado el Proyecto de Comunicación <text:span text:style-name="T5">Nº </text:span><text:span text:style-name="T6">46729 – CD – Vida y Familia,</text:span> de l<text:span text:style-name="T9">os</text:span> diputado<text:span text:style-name="T9">s Armas Belavi y Mayoraz</text:span>, por el cual se solicita disponga informar la cantidad de escuelas con albergue existentes en el territorio provincial con mención de forma de gestión, nivel y modalidad; y, por las razones expuestas en los fundamentos y las que podrá dar el miembro informante, esta Comisión aconseja la aprobación del texto <text:span text:style-name="T7">presentado que a continuación se transcribe</text:span>: </text:p>
      <text:p text:style-name="P4">PROYECTO DE COMUNICACIÓN</text:p>
      <text:p text:style-name="P5">La Cámara de Diputados de la Provincia vería con agrado que, el Poder Ejecutivo, a través del organismo que corresponda, proceda a informar lo siguiente:</text:p>
      <text:p text:style-name="P5">a) cantidad de escuelas con albergue existentes en el territorio provincial con mención de forma de gestión, nivel y modalidad de las mismas;</text:p>
      <text:p text:style-name="P5">b) cantidad de alumnos que residen en ellas con mención del tiempo de alojamiento de los mismos;</text:p>
      <text:p text:style-name="P6">c) contenidos, actividades y alimentación saludable que se imparte en este tipo de instituciones; y,</text:p>
      <text:p text:style-name="P6">d) partida presupuestaria asignada a estas.</text:p>
      <text:p text:style-name="P5"/>
      <text:p text:style-name="P9">Sala de <text:span text:style-name="T4">la Comisión </text:span><text:span text:style-name="T8">por Zoom</text:span><text:span text:style-name="T4">, </text:span><text:span text:style-name="T10">16 de marzo de 2022.</text:span></text:p>
      <text:p text:style-name="P10">Firmantes: Diputados Balagué, Donnet, Peralta, Argañaraz y Boscaro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34_DICTAMEN" style:display-name="4DICTAMEN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ntique Olv (W1)" fo:font-family="'Antique Olv (W1)'" style:font-family-generic="swiss" style:font-pitch="variable" fo:font-size="11pt" fo:language="es" fo:country="ES" style:font-size-asian="11pt" style:font-name-complex="Antique Olv (W1)" style:font-family-complex="'Antique Olv (W1)'" style:font-family-generic-complex="swiss" style:font-pitch-complex="variable"/>
    </style:style>
    <style:style style:name="_32_comi2" style:display-name="2comi2" style:family="paragraph" style:parent-style-name="Standard">
      <style:paragraph-properties fo:margin-left="1cm" fo:margin-right="0cm" fo:margin-top="0.199cm" fo:margin-bottom="0.499cm" style:contextual-spacing="false" fo:text-align="justify" style:justify-single-word="false" fo:text-indent="-0.3cm" style:auto-text-indent="false">
        <style:tab-stops/>
      </style:paragraph-properties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apple-converted-space" style:family="text" style:parent-style-name="Fuente_20_de_20_párrafo_20_predeter."/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6pt" officeooo:paragraph-rsid="0014f25b" style:font-size-asian="5.25pt" style:font-size-complex="6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2-03-16T12:06:11.997406935</dc:date>
    <meta:print-date>2017-03-29T09:42:11.806000000</meta:print-date>
    <meta:editing-cycles>53</meta:editing-cycles>
    <meta:editing-duration>PT1H20M47S</meta:editing-duration>
    <meta:generator>LibreOffice/7.3.1.3$Linux_X86_64 LibreOffice_project/30$Build-3</meta:generator>
    <meta:document-statistic meta:table-count="0" meta:image-count="1" meta:object-count="0" meta:page-count="1" meta:paragraph-count="11" meta:word-count="209" meta:character-count="1337" meta:non-whitespace-character-count="1136"/>
  </office:meta>
</office:document-meta>
</file>